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62</text:p>
          </table:table-cell>
          <table:table-cell table:number-columns-repeated="4" table:style-name="ce10"/>
          <table:table-cell office:value-type="string" table:style-name="ce12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6" table:style-name="ce16">
            <text:p>2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8:39</text:p>
          </table:table-cell>
          <table:covered-table-cell/>
          <table:table-cell office:value-type="float" office:value="357187.54" table:style-name="ce20">
            <text:p>357187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590</text:p>
          </table:table-cell>
          <table:covered-table-cell/>
          <table:table-cell office:value-type="float" office:value="369072" table:style-name="ce20">
            <text:p>369072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5:462</text:p>
          </table:table-cell>
          <table:covered-table-cell/>
          <table:table-cell office:value-type="float" office:value="258780.72" table:style-name="ce20">
            <text:p>258780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5:463</text:p>
          </table:table-cell>
          <table:covered-table-cell/>
          <table:table-cell office:value-type="float" office:value="259776.72" table:style-name="ce20">
            <text:p>259776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678</text:p>
          </table:table-cell>
          <table:covered-table-cell/>
          <table:table-cell office:value-type="float" office:value="2903804.88" table:style-name="ce20">
            <text:p>2903804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100001:333</text:p>
          </table:table-cell>
          <table:covered-table-cell/>
          <table:table-cell office:value-type="float" office:value="119391" table:style-name="ce20">
            <text:p>119391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3100001:334</text:p>
          </table:table-cell>
          <table:covered-table-cell/>
          <table:table-cell office:value-type="float" office:value="482761.02" table:style-name="ce20">
            <text:p>482761,0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900002:137</text:p>
          </table:table-cell>
          <table:covered-table-cell/>
          <table:table-cell office:value-type="float" office:value="140000" table:style-name="ce20">
            <text:p>14000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90006:28</text:p>
          </table:table-cell>
          <table:covered-table-cell/>
          <table:table-cell office:value-type="float" office:value="74109" table:style-name="ce20">
            <text:p>74109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1000006:312</text:p>
          </table:table-cell>
          <table:covered-table-cell/>
          <table:table-cell office:value-type="float" office:value="271099.84999999998" table:style-name="ce20">
            <text:p>271099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7:5333</text:p>
          </table:table-cell>
          <table:covered-table-cell/>
          <table:table-cell office:value-type="float" office:value="466327.92" table:style-name="ce20">
            <text:p>466327,9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7:5334</text:p>
          </table:table-cell>
          <table:covered-table-cell/>
          <table:table-cell office:value-type="float" office:value="489699.84000000003" table:style-name="ce20">
            <text:p>489699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43:1260</text:p>
          </table:table-cell>
          <table:covered-table-cell/>
          <table:table-cell office:value-type="float" office:value="703338.02" table:style-name="ce20">
            <text:p>703338,0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9:1505</text:p>
          </table:table-cell>
          <table:covered-table-cell/>
          <table:table-cell office:value-type="float" office:value="490070" table:style-name="ce20">
            <text:p>49007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2:126</text:p>
          </table:table-cell>
          <table:covered-table-cell/>
          <table:table-cell office:value-type="float" office:value="84263.52" table:style-name="ce20">
            <text:p>84263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2:13406</text:p>
          </table:table-cell>
          <table:covered-table-cell/>
          <table:table-cell office:value-type="float" office:value="43677.3" table:style-name="ce20">
            <text:p>43677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2:13407</text:p>
          </table:table-cell>
          <table:covered-table-cell/>
          <table:table-cell office:value-type="float" office:value="43716.6" table:style-name="ce20">
            <text:p>43716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2:13408</text:p>
          </table:table-cell>
          <table:covered-table-cell/>
          <table:table-cell office:value-type="float" office:value="43694.7" table:style-name="ce20">
            <text:p>43694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1:2822</text:p>
          </table:table-cell>
          <table:covered-table-cell/>
          <table:table-cell office:value-type="float" office:value="427860.31" table:style-name="ce20">
            <text:p>427860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11:2823</text:p>
          </table:table-cell>
          <table:covered-table-cell/>
          <table:table-cell office:value-type="float" office:value="333714.23" table:style-name="ce20">
            <text:p>333714,2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201031:271</text:p>
          </table:table-cell>
          <table:covered-table-cell/>
          <table:table-cell office:value-type="float" office:value="228686.85" table:style-name="ce20">
            <text:p>228686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101007:173</text:p>
          </table:table-cell>
          <table:covered-table-cell/>
          <table:table-cell office:value-type="float" office:value="350280" table:style-name="ce20">
            <text:p>35028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2200001:584</text:p>
          </table:table-cell>
          <table:covered-table-cell/>
          <table:table-cell office:value-type="float" office:value="123943.1" table:style-name="ce20">
            <text:p>123943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2700016:14</text:p>
          </table:table-cell>
          <table:covered-table-cell/>
          <table:table-cell office:value-type="float" office:value="239683" table:style-name="ce20">
            <text:p>239683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8000013:431</text:p>
          </table:table-cell>
          <table:covered-table-cell/>
          <table:table-cell office:value-type="float" office:value="479366" table:style-name="ce20">
            <text:p>479366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600011:36</text:p>
          </table:table-cell>
          <table:covered-table-cell/>
          <table:table-cell office:value-type="float" office:value="272684.96999999997" table:style-name="ce20">
            <text:p>272684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400002:21</text:p>
          </table:table-cell>
          <table:covered-table-cell/>
          <table:table-cell office:value-type="float" office:value="424049" table:style-name="ce20">
            <text:p>424049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1400008:206</text:p>
          </table:table-cell>
          <table:covered-table-cell/>
          <table:table-cell office:value-type="float" office:value="164148" table:style-name="ce20">
            <text:p>164148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2500001:335</text:p>
          </table:table-cell>
          <table:covered-table-cell/>
          <table:table-cell office:value-type="float" office:value="351822.9" table:style-name="ce20">
            <text:p>351822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6700005:369</text:p>
          </table:table-cell>
          <table:covered-table-cell/>
          <table:table-cell office:value-type="float" office:value="561562.56000000006" table:style-name="ce20">
            <text:p>561562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7900006:217</text:p>
          </table:table-cell>
          <table:covered-table-cell/>
          <table:table-cell office:value-type="float" office:value="361363.86" table:style-name="ce20">
            <text:p>361363,8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1800009:979</text:p>
          </table:table-cell>
          <table:covered-table-cell/>
          <table:table-cell office:value-type="float" office:value="408762.2" table:style-name="ce20">
            <text:p>408762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1800009:980</text:p>
          </table:table-cell>
          <table:covered-table-cell/>
          <table:table-cell office:value-type="float" office:value="363974.38" table:style-name="ce20">
            <text:p>363974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2600005:217</text:p>
          </table:table-cell>
          <table:covered-table-cell/>
          <table:table-cell office:value-type="float" office:value="204075" table:style-name="ce20">
            <text:p>20407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2600005:218</text:p>
          </table:table-cell>
          <table:covered-table-cell/>
          <table:table-cell office:value-type="float" office:value="204075" table:style-name="ce20">
            <text:p>20407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3100002:220</text:p>
          </table:table-cell>
          <table:covered-table-cell/>
          <table:table-cell office:value-type="float" office:value="593467.27" table:style-name="ce20">
            <text:p>593467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3100006:264</text:p>
          </table:table-cell>
          <table:covered-table-cell/>
          <table:table-cell office:value-type="float" office:value="213131.38" table:style-name="ce20">
            <text:p>213131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3100006:265</text:p>
          </table:table-cell>
          <table:covered-table-cell/>
          <table:table-cell office:value-type="float" office:value="158505.26999999999" table:style-name="ce20">
            <text:p>158505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3700006:498</text:p>
          </table:table-cell>
          <table:covered-table-cell/>
          <table:table-cell office:value-type="float" office:value="184094.9" table:style-name="ce20">
            <text:p>184094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700006:499</text:p>
          </table:table-cell>
          <table:covered-table-cell/>
          <table:table-cell office:value-type="float" office:value="103758.6" table:style-name="ce20">
            <text:p>103758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700006:500</text:p>
          </table:table-cell>
          <table:covered-table-cell/>
          <table:table-cell office:value-type="float" office:value="164831.70000000001" table:style-name="ce20">
            <text:p>164831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3700006:501</text:p>
          </table:table-cell>
          <table:covered-table-cell/>
          <table:table-cell office:value-type="float" office:value="177527.9" table:style-name="ce20">
            <text:p>177527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700006:502</text:p>
          </table:table-cell>
          <table:covered-table-cell/>
          <table:table-cell office:value-type="float" office:value="175120" table:style-name="ce20">
            <text:p>17512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700006:503</text:p>
          </table:table-cell>
          <table:covered-table-cell/>
          <table:table-cell office:value-type="float" office:value="172712.1" table:style-name="ce20">
            <text:p>172712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700006:504</text:p>
          </table:table-cell>
          <table:covered-table-cell/>
          <table:table-cell office:value-type="float" office:value="189567.4" table:style-name="ce20">
            <text:p>189567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3700006:505</text:p>
          </table:table-cell>
          <table:covered-table-cell/>
          <table:table-cell office:value-type="float" office:value="207955" table:style-name="ce20">
            <text:p>20795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3700006:506</text:p>
          </table:table-cell>
          <table:covered-table-cell/>
          <table:table-cell office:value-type="float" office:value="168990.8" table:style-name="ce20">
            <text:p>168990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700006:507</text:p>
          </table:table-cell>
          <table:covered-table-cell/>
          <table:table-cell office:value-type="float" office:value="168990.8" table:style-name="ce20">
            <text:p>168990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700006:508</text:p>
          </table:table-cell>
          <table:covered-table-cell/>
          <table:table-cell office:value-type="float" office:value="168990.8" table:style-name="ce20">
            <text:p>168990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000015:184</text:p>
          </table:table-cell>
          <table:covered-table-cell/>
          <table:table-cell office:value-type="float" office:value="130010" table:style-name="ce20">
            <text:p>13001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5:2069</text:p>
          </table:table-cell>
          <table:covered-table-cell/>
          <table:table-cell office:value-type="float" office:value="249341.4" table:style-name="ce20">
            <text:p>249341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615:783</text:p>
          </table:table-cell>
          <table:covered-table-cell/>
          <table:table-cell office:value-type="float" office:value="388478.74" table:style-name="ce20">
            <text:p>388478,7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615:784</text:p>
          </table:table-cell>
          <table:covered-table-cell/>
          <table:table-cell office:value-type="float" office:value="313520.13" table:style-name="ce20">
            <text:p>313520,1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960009:275</text:p>
          </table:table-cell>
          <table:covered-table-cell/>
          <table:table-cell office:value-type="float" office:value="569805.31999999995" table:style-name="ce20">
            <text:p>569805,3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4006:286</text:p>
          </table:table-cell>
          <table:covered-table-cell/>
          <table:table-cell office:value-type="float" office:value="432504.87" table:style-name="ce20">
            <text:p>432504,8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4006:287</text:p>
          </table:table-cell>
          <table:covered-table-cell/>
          <table:table-cell office:value-type="float" office:value="377912.73" table:style-name="ce20">
            <text:p>377912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9015:507</text:p>
          </table:table-cell>
          <table:covered-table-cell/>
          <table:table-cell office:value-type="float" office:value="50520.94" table:style-name="ce20">
            <text:p>50520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9015:508</text:p>
          </table:table-cell>
          <table:covered-table-cell/>
          <table:table-cell office:value-type="float" office:value="49878.720000000001" table:style-name="ce20">
            <text:p>49878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9015:509</text:p>
          </table:table-cell>
          <table:covered-table-cell/>
          <table:table-cell office:value-type="float" office:value="90058.86" table:style-name="ce20">
            <text:p>90058,8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9015:510</text:p>
          </table:table-cell>
          <table:covered-table-cell/>
          <table:table-cell office:value-type="float" office:value="107189.2" table:style-name="ce20">
            <text:p>107189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9015:511</text:p>
          </table:table-cell>
          <table:covered-table-cell/>
          <table:table-cell office:value-type="float" office:value="50761.45" table:style-name="ce20">
            <text:p>50761,4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9015:512</text:p>
          </table:table-cell>
          <table:covered-table-cell/>
          <table:table-cell office:value-type="float" office:value="50727.06" table:style-name="ce20">
            <text:p>50727,0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9015:513</text:p>
          </table:table-cell>
          <table:covered-table-cell/>
          <table:table-cell office:value-type="float" office:value="51250.98" table:style-name="ce20">
            <text:p>51250,9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9015:514</text:p>
          </table:table-cell>
          <table:covered-table-cell/>
          <table:table-cell office:value-type="float" office:value="52053.96" table:style-name="ce20">
            <text:p>52053,9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9015:515</text:p>
          </table:table-cell>
          <table:covered-table-cell/>
          <table:table-cell office:value-type="float" office:value="50473.66" table:style-name="ce20">
            <text:p>50473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9015:516</text:p>
          </table:table-cell>
          <table:covered-table-cell/>
          <table:table-cell office:value-type="float" office:value="50582.26" table:style-name="ce20">
            <text:p>50582,2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9015:517</text:p>
          </table:table-cell>
          <table:covered-table-cell/>
          <table:table-cell office:value-type="float" office:value="63888.71" table:style-name="ce20">
            <text:p>63888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9015:518</text:p>
          </table:table-cell>
          <table:covered-table-cell/>
          <table:table-cell office:value-type="float" office:value="63797.11" table:style-name="ce20">
            <text:p>63797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9015:519</text:p>
          </table:table-cell>
          <table:covered-table-cell/>
          <table:table-cell office:value-type="float" office:value="50922.15" table:style-name="ce20">
            <text:p>50922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9015:520</text:p>
          </table:table-cell>
          <table:covered-table-cell/>
          <table:table-cell office:value-type="float" office:value="50417.55" table:style-name="ce20">
            <text:p>50417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9015:521</text:p>
          </table:table-cell>
          <table:covered-table-cell/>
          <table:table-cell office:value-type="float" office:value="50381.35" table:style-name="ce20">
            <text:p>50381,3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9015:522</text:p>
          </table:table-cell>
          <table:covered-table-cell/>
          <table:table-cell office:value-type="float" office:value="51575.94" table:style-name="ce20">
            <text:p>51575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9015:523</text:p>
          </table:table-cell>
          <table:covered-table-cell/>
          <table:table-cell office:value-type="float" office:value="50863.02" table:style-name="ce20">
            <text:p>50863,0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9015:524</text:p>
          </table:table-cell>
          <table:covered-table-cell/>
          <table:table-cell office:value-type="float" office:value="50270.94" table:style-name="ce20">
            <text:p>50270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9015:525</text:p>
          </table:table-cell>
          <table:covered-table-cell/>
          <table:table-cell office:value-type="float" office:value="50234.74" table:style-name="ce20">
            <text:p>50234,7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9015:526</text:p>
          </table:table-cell>
          <table:covered-table-cell/>
          <table:table-cell office:value-type="float" office:value="89290.12" table:style-name="ce20">
            <text:p>89290,1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9015:527</text:p>
          </table:table-cell>
          <table:covered-table-cell/>
          <table:table-cell office:value-type="float" office:value="106815.42" table:style-name="ce20">
            <text:p>106815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9015:528</text:p>
          </table:table-cell>
          <table:covered-table-cell/>
          <table:table-cell office:value-type="float" office:value="50421.17" table:style-name="ce20">
            <text:p>50421,1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9015:529</text:p>
          </table:table-cell>
          <table:covered-table-cell/>
          <table:table-cell office:value-type="float" office:value="50384.97" table:style-name="ce20">
            <text:p>50384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9015:530</text:p>
          </table:table-cell>
          <table:covered-table-cell/>
          <table:table-cell office:value-type="float" office:value="42847.14" table:style-name="ce20">
            <text:p>42847,1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9015:531</text:p>
          </table:table-cell>
          <table:covered-table-cell/>
          <table:table-cell office:value-type="float" office:value="50906.94" table:style-name="ce20">
            <text:p>50906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9015:532</text:p>
          </table:table-cell>
          <table:covered-table-cell/>
          <table:table-cell office:value-type="float" office:value="51704.28" table:style-name="ce20">
            <text:p>51704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9015:533</text:p>
          </table:table-cell>
          <table:covered-table-cell/>
          <table:table-cell office:value-type="float" office:value="50278.18" table:style-name="ce20">
            <text:p>50278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9015:534</text:p>
          </table:table-cell>
          <table:covered-table-cell/>
          <table:table-cell office:value-type="float" office:value="50084.51" table:style-name="ce20">
            <text:p>50084,5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9015:535</text:p>
          </table:table-cell>
          <table:covered-table-cell/>
          <table:table-cell office:value-type="float" office:value="63522.31" table:style-name="ce20">
            <text:p>63522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9015:536</text:p>
          </table:table-cell>
          <table:covered-table-cell/>
          <table:table-cell office:value-type="float" office:value="63433" table:style-name="ce20">
            <text:p>63433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9015:537</text:p>
          </table:table-cell>
          <table:covered-table-cell/>
          <table:table-cell office:value-type="float" office:value="50080.89" table:style-name="ce20">
            <text:p>50080,8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9015:538</text:p>
          </table:table-cell>
          <table:covered-table-cell/>
          <table:table-cell office:value-type="float" office:value="49901.7" table:style-name="ce20">
            <text:p>49901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9015:539</text:p>
          </table:table-cell>
          <table:covered-table-cell/>
          <table:table-cell office:value-type="float" office:value="51391.8" table:style-name="ce20">
            <text:p>51391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9015:540</text:p>
          </table:table-cell>
          <table:covered-table-cell/>
          <table:table-cell office:value-type="float" office:value="50524.47" table:style-name="ce20">
            <text:p>50524,4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9015:541</text:p>
          </table:table-cell>
          <table:covered-table-cell/>
          <table:table-cell office:value-type="float" office:value="42854.28" table:style-name="ce20">
            <text:p>42854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9015:542</text:p>
          </table:table-cell>
          <table:covered-table-cell/>
          <table:table-cell office:value-type="float" office:value="49789.48" table:style-name="ce20">
            <text:p>49789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9015:543</text:p>
          </table:table-cell>
          <table:covered-table-cell/>
          <table:table-cell office:value-type="float" office:value="49901.7" table:style-name="ce20">
            <text:p>49901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9015:544</text:p>
          </table:table-cell>
          <table:covered-table-cell/>
          <table:table-cell office:value-type="float" office:value="87609" table:style-name="ce20">
            <text:p>87609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9015:545</text:p>
          </table:table-cell>
          <table:covered-table-cell/>
          <table:table-cell office:value-type="float" office:value="84875.22" table:style-name="ce20">
            <text:p>84875,2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9015:546</text:p>
          </table:table-cell>
          <table:covered-table-cell/>
          <table:table-cell office:value-type="float" office:value="50008.49" table:style-name="ce20">
            <text:p>50008,4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9015:547</text:p>
          </table:table-cell>
          <table:covered-table-cell/>
          <table:table-cell office:value-type="float" office:value="50111.66" table:style-name="ce20">
            <text:p>50111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9015:548</text:p>
          </table:table-cell>
          <table:covered-table-cell/>
          <table:table-cell office:value-type="float" office:value="50630.61" table:style-name="ce20">
            <text:p>50630,6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9015:549</text:p>
          </table:table-cell>
          <table:covered-table-cell/>
          <table:table-cell office:value-type="float" office:value="51425.279999999999" table:style-name="ce20">
            <text:p>51425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9015:550</text:p>
          </table:table-cell>
          <table:covered-table-cell/>
          <table:table-cell office:value-type="float" office:value="49856.45" table:style-name="ce20">
            <text:p>49856,4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9015:551</text:p>
          </table:table-cell>
          <table:covered-table-cell/>
          <table:table-cell office:value-type="float" office:value="49972.29" table:style-name="ce20">
            <text:p>49972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9015:552</text:p>
          </table:table-cell>
          <table:covered-table-cell/>
          <table:table-cell office:value-type="float" office:value="42798.35" table:style-name="ce20">
            <text:p>42798,3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9015:553</text:p>
          </table:table-cell>
          <table:covered-table-cell/>
          <table:table-cell office:value-type="float" office:value="63116.98" table:style-name="ce20">
            <text:p>63116,9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9015:554</text:p>
          </table:table-cell>
          <table:covered-table-cell/>
          <table:table-cell office:value-type="float" office:value="62858.21" table:style-name="ce20">
            <text:p>62858,2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9015:555</text:p>
          </table:table-cell>
          <table:covered-table-cell/>
          <table:table-cell office:value-type="float" office:value="49811.199999999997" table:style-name="ce20">
            <text:p>49811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9015:556</text:p>
          </table:table-cell>
          <table:covered-table-cell/>
          <table:table-cell office:value-type="float" office:value="49776.81" table:style-name="ce20">
            <text:p>49776,8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9015:557</text:p>
          </table:table-cell>
          <table:covered-table-cell/>
          <table:table-cell office:value-type="float" office:value="51114.66" table:style-name="ce20">
            <text:p>51114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9015:558</text:p>
          </table:table-cell>
          <table:covered-table-cell/>
          <table:table-cell office:value-type="float" office:value="50105.4" table:style-name="ce20">
            <text:p>50105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9015:559</text:p>
          </table:table-cell>
          <table:covered-table-cell/>
          <table:table-cell office:value-type="float" office:value="49668.21" table:style-name="ce20">
            <text:p>49668,2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9015:560</text:p>
          </table:table-cell>
          <table:covered-table-cell/>
          <table:table-cell office:value-type="float" office:value="49633.82" table:style-name="ce20">
            <text:p>49633,8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9015:561</text:p>
          </table:table-cell>
          <table:covered-table-cell/>
          <table:table-cell office:value-type="float" office:value="87138.36" table:style-name="ce20">
            <text:p>87138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9015:562</text:p>
          </table:table-cell>
          <table:covered-table-cell/>
          <table:table-cell office:value-type="float" office:value="73611.56" table:style-name="ce20">
            <text:p>73611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9015:563</text:p>
          </table:table-cell>
          <table:covered-table-cell/>
          <table:table-cell office:value-type="float" office:value="50644.38" table:style-name="ce20">
            <text:p>50644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9015:564</text:p>
          </table:table-cell>
          <table:covered-table-cell/>
          <table:table-cell office:value-type="float" office:value="43755.21" table:style-name="ce20">
            <text:p>43755,2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9015:565</text:p>
          </table:table-cell>
          <table:covered-table-cell/>
          <table:table-cell office:value-type="float" office:value="43725" table:style-name="ce20">
            <text:p>4372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9015:566</text:p>
          </table:table-cell>
          <table:covered-table-cell/>
          <table:table-cell office:value-type="float" office:value="44123.66" table:style-name="ce20">
            <text:p>44123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9015:567</text:p>
          </table:table-cell>
          <table:covered-table-cell/>
          <table:table-cell office:value-type="float" office:value="45037.68" table:style-name="ce20">
            <text:p>45037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9015:568</text:p>
          </table:table-cell>
          <table:covered-table-cell/>
          <table:table-cell office:value-type="float" office:value="43634.37" table:style-name="ce20">
            <text:p>43634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9015:569</text:p>
          </table:table-cell>
          <table:covered-table-cell/>
          <table:table-cell office:value-type="float" office:value="43604.160000000003" table:style-name="ce20">
            <text:p>43604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9015:570</text:p>
          </table:table-cell>
          <table:covered-table-cell/>
          <table:table-cell office:value-type="float" office:value="56577.24" table:style-name="ce20">
            <text:p>56577,2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9015:571</text:p>
          </table:table-cell>
          <table:covered-table-cell/>
          <table:table-cell office:value-type="float" office:value="56647.62" table:style-name="ce20">
            <text:p>56647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9015:572</text:p>
          </table:table-cell>
          <table:covered-table-cell/>
          <table:table-cell office:value-type="float" office:value="46471.199999999997" table:style-name="ce20">
            <text:p>46471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9015:573</text:p>
          </table:table-cell>
          <table:covered-table-cell/>
          <table:table-cell office:value-type="float" office:value="46438.9" table:style-name="ce20">
            <text:p>46438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9015:574</text:p>
          </table:table-cell>
          <table:covered-table-cell/>
          <table:table-cell office:value-type="float" office:value="49663.44" table:style-name="ce20">
            <text:p>49663,4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9015:575</text:p>
          </table:table-cell>
          <table:covered-table-cell/>
          <table:table-cell office:value-type="float" office:value="47771.5" table:style-name="ce20">
            <text:p>47771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9015:576</text:p>
          </table:table-cell>
          <table:covered-table-cell/>
          <table:table-cell office:value-type="float" office:value="46918.16" table:style-name="ce20">
            <text:p>46918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9015:577</text:p>
          </table:table-cell>
          <table:covered-table-cell/>
          <table:table-cell office:value-type="float" office:value="46340.3" table:style-name="ce20">
            <text:p>46340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9015:578</text:p>
          </table:table-cell>
          <table:covered-table-cell/>
          <table:table-cell office:value-type="float" office:value="46168.6" table:style-name="ce20">
            <text:p>46168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9015:579</text:p>
          </table:table-cell>
          <table:covered-table-cell/>
          <table:table-cell office:value-type="float" office:value="81932.2" table:style-name="ce20">
            <text:p>81932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9015:580</text:p>
          </table:table-cell>
          <table:covered-table-cell/>
          <table:table-cell office:value-type="float" office:value="76767.600000000006" table:style-name="ce20">
            <text:p>76767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9015:581</text:p>
          </table:table-cell>
          <table:covered-table-cell/>
          <table:table-cell office:value-type="float" office:value="46008.480000000003" table:style-name="ce20">
            <text:p>46008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9015:582</text:p>
          </table:table-cell>
          <table:covered-table-cell/>
          <table:table-cell office:value-type="float" office:value="46398.1" table:style-name="ce20">
            <text:p>46398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9015:583</text:p>
          </table:table-cell>
          <table:covered-table-cell/>
          <table:table-cell office:value-type="float" office:value="47587.26" table:style-name="ce20">
            <text:p>47587,2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9015:584</text:p>
          </table:table-cell>
          <table:covered-table-cell/>
          <table:table-cell office:value-type="float" office:value="49194" table:style-name="ce20">
            <text:p>49194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9015:585</text:p>
          </table:table-cell>
          <table:covered-table-cell/>
          <table:table-cell office:value-type="float" office:value="42111.81" table:style-name="ce20">
            <text:p>42111,8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9015:586</text:p>
          </table:table-cell>
          <table:covered-table-cell/>
          <table:table-cell office:value-type="float" office:value="47921.279999999999" table:style-name="ce20">
            <text:p>47921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9015:587</text:p>
          </table:table-cell>
          <table:covered-table-cell/>
          <table:table-cell office:value-type="float" office:value="48579.76" table:style-name="ce20">
            <text:p>48579,7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9015:588</text:p>
          </table:table-cell>
          <table:covered-table-cell/>
          <table:table-cell office:value-type="float" office:value="58836.24" table:style-name="ce20">
            <text:p>58836,2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9015:589</text:p>
          </table:table-cell>
          <table:covered-table-cell/>
          <table:table-cell office:value-type="float" office:value="60388.44" table:style-name="ce20">
            <text:p>60388,4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9015:590</text:p>
          </table:table-cell>
          <table:covered-table-cell/>
          <table:table-cell office:value-type="float" office:value="47724.160000000003" table:style-name="ce20">
            <text:p>47724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9015:591</text:p>
          </table:table-cell>
          <table:covered-table-cell/>
          <table:table-cell office:value-type="float" office:value="48376.84" table:style-name="ce20">
            <text:p>48376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9015:592</text:p>
          </table:table-cell>
          <table:covered-table-cell/>
          <table:table-cell office:value-type="float" office:value="50515.74" table:style-name="ce20">
            <text:p>50515,7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9015:593</text:p>
          </table:table-cell>
          <table:covered-table-cell/>
          <table:table-cell office:value-type="float" office:value="49394.8" table:style-name="ce20">
            <text:p>49394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9015:594</text:p>
          </table:table-cell>
          <table:covered-table-cell/>
          <table:table-cell office:value-type="float" office:value="49748.08" table:style-name="ce20">
            <text:p>49748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9015:595</text:p>
          </table:table-cell>
          <table:covered-table-cell/>
          <table:table-cell office:value-type="float" office:value="50407.86" table:style-name="ce20">
            <text:p>50407,8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9015:596</text:p>
          </table:table-cell>
          <table:covered-table-cell/>
          <table:table-cell office:value-type="float" office:value="42056.82" table:style-name="ce20">
            <text:p>42056,8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9015:597</text:p>
          </table:table-cell>
          <table:covered-table-cell/>
          <table:table-cell office:value-type="float" office:value="91266.34" table:style-name="ce20">
            <text:p>91266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9015:598</text:p>
          </table:table-cell>
          <table:covered-table-cell/>
          <table:table-cell office:value-type="float" office:value="67755.240000000005" table:style-name="ce20">
            <text:p>67755,2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9015:599</text:p>
          </table:table-cell>
          <table:covered-table-cell/>
          <table:table-cell office:value-type="float" office:value="52297.34" table:style-name="ce20">
            <text:p>52297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9015:600</text:p>
          </table:table-cell>
          <table:covered-table-cell/>
          <table:table-cell office:value-type="float" office:value="52608.72" table:style-name="ce20">
            <text:p>52608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9015:601</text:p>
          </table:table-cell>
          <table:covered-table-cell/>
          <table:table-cell office:value-type="float" office:value="53265.52" table:style-name="ce20">
            <text:p>53265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9015:602</text:p>
          </table:table-cell>
          <table:covered-table-cell/>
          <table:table-cell office:value-type="float" office:value="53440.9" table:style-name="ce20">
            <text:p>53440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9015:603</text:p>
          </table:table-cell>
          <table:covered-table-cell/>
          <table:table-cell office:value-type="float" office:value="63904.55" table:style-name="ce20">
            <text:p>63904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9015:604</text:p>
          </table:table-cell>
          <table:covered-table-cell/>
          <table:table-cell office:value-type="float" office:value="67647.44" table:style-name="ce20">
            <text:p>67647,4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9015:605</text:p>
          </table:table-cell>
          <table:covered-table-cell/>
          <table:table-cell office:value-type="float" office:value="52069.33" table:style-name="ce20">
            <text:p>52069,3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9015:606</text:p>
          </table:table-cell>
          <table:covered-table-cell/>
          <table:table-cell office:value-type="float" office:value="52250" table:style-name="ce20">
            <text:p>5225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9015:607</text:p>
          </table:table-cell>
          <table:covered-table-cell/>
          <table:table-cell office:value-type="float" office:value="42003" table:style-name="ce20">
            <text:p>42003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9015:608</text:p>
          </table:table-cell>
          <table:covered-table-cell/>
          <table:table-cell office:value-type="float" office:value="53029.9" table:style-name="ce20">
            <text:p>53029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9015:609</text:p>
          </table:table-cell>
          <table:covered-table-cell/>
          <table:table-cell office:value-type="float" office:value="53338.6" table:style-name="ce20">
            <text:p>53338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9015:610</text:p>
          </table:table-cell>
          <table:covered-table-cell/>
          <table:table-cell office:value-type="float" office:value="63451.3" table:style-name="ce20">
            <text:p>63451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9015:611</text:p>
          </table:table-cell>
          <table:covered-table-cell/>
          <table:table-cell office:value-type="float" office:value="951818.32" table:style-name="ce20">
            <text:p>951818,3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9015:612</text:p>
          </table:table-cell>
          <table:covered-table-cell/>
          <table:table-cell office:value-type="float" office:value="234507.3" table:style-name="ce20">
            <text:p>234507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9015:61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9015:61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9015:615</text:p>
          </table:table-cell>
          <table:covered-table-cell/>
          <table:table-cell office:value-type="float" office:value="7248527.9000000004" table:style-name="ce20">
            <text:p>7248527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9015:616</text:p>
          </table:table-cell>
          <table:covered-table-cell/>
          <table:table-cell office:value-type="float" office:value="171574.55" table:style-name="ce20">
            <text:p>171574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9015:617</text:p>
          </table:table-cell>
          <table:covered-table-cell/>
          <table:table-cell office:value-type="float" office:value="673711.65" table:style-name="ce20">
            <text:p>673711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9015:618</text:p>
          </table:table-cell>
          <table:covered-table-cell/>
          <table:table-cell office:value-type="float" office:value="43194.62" table:style-name="ce20">
            <text:p>43194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9015:619</text:p>
          </table:table-cell>
          <table:covered-table-cell/>
          <table:table-cell office:value-type="float" office:value="49477.14" table:style-name="ce20">
            <text:p>49477,1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9015:62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9015:62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9015:62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9015:62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9015:62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9015:62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9015:626</text:p>
          </table:table-cell>
          <table:covered-table-cell/>
          <table:table-cell office:value-type="float" office:value="132490" table:style-name="ce20">
            <text:p>13249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9015:62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9015:628</text:p>
          </table:table-cell>
          <table:covered-table-cell/>
          <table:table-cell office:value-type="float" office:value="723395.4" table:style-name="ce20">
            <text:p>723395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9015:629</text:p>
          </table:table-cell>
          <table:covered-table-cell/>
          <table:table-cell office:value-type="float" office:value="703521.9" table:style-name="ce20">
            <text:p>703521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9015:630</text:p>
          </table:table-cell>
          <table:covered-table-cell/>
          <table:table-cell office:value-type="float" office:value="128115.95" table:style-name="ce20">
            <text:p>128115,9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9015:631</text:p>
          </table:table-cell>
          <table:covered-table-cell/>
          <table:table-cell office:value-type="float" office:value="702197" table:style-name="ce20">
            <text:p>702197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9015:632</text:p>
          </table:table-cell>
          <table:covered-table-cell/>
          <table:table-cell office:value-type="float" office:value="704184.35" table:style-name="ce20">
            <text:p>704184,3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9015:633</text:p>
          </table:table-cell>
          <table:covered-table-cell/>
          <table:table-cell office:value-type="float" office:value="858535.2" table:style-name="ce20">
            <text:p>858535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9015:634</text:p>
          </table:table-cell>
          <table:covered-table-cell/>
          <table:table-cell office:value-type="float" office:value="230532.6" table:style-name="ce20">
            <text:p>230532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9015:635</text:p>
          </table:table-cell>
          <table:covered-table-cell/>
          <table:table-cell office:value-type="float" office:value="243356.85" table:style-name="ce20">
            <text:p>243356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9015:636</text:p>
          </table:table-cell>
          <table:covered-table-cell/>
          <table:table-cell office:value-type="float" office:value="148517.54999999999" table:style-name="ce20">
            <text:p>148517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9015:637</text:p>
          </table:table-cell>
          <table:covered-table-cell/>
          <table:table-cell office:value-type="float" office:value="184851.92" table:style-name="ce20">
            <text:p>184851,9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9015:638</text:p>
          </table:table-cell>
          <table:covered-table-cell/>
          <table:table-cell office:value-type="float" office:value="175730.05" table:style-name="ce20">
            <text:p>175730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9015:639</text:p>
          </table:table-cell>
          <table:covered-table-cell/>
          <table:table-cell office:value-type="float" office:value="167916.96" table:style-name="ce20">
            <text:p>167916,9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9015:640</text:p>
          </table:table-cell>
          <table:covered-table-cell/>
          <table:table-cell office:value-type="float" office:value="159559.74" table:style-name="ce20">
            <text:p>159559,7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9015:641</text:p>
          </table:table-cell>
          <table:covered-table-cell/>
          <table:table-cell office:value-type="float" office:value="60419.81" table:style-name="ce20">
            <text:p>60419,8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9015:642</text:p>
          </table:table-cell>
          <table:covered-table-cell/>
          <table:table-cell office:value-type="float" office:value="155747.92000000001" table:style-name="ce20">
            <text:p>155747,9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9015:643</text:p>
          </table:table-cell>
          <table:covered-table-cell/>
          <table:table-cell office:value-type="float" office:value="157335.57" table:style-name="ce20">
            <text:p>157335,5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9015:644</text:p>
          </table:table-cell>
          <table:covered-table-cell/>
          <table:table-cell office:value-type="float" office:value="158365.68" table:style-name="ce20">
            <text:p>158365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9015:645</text:p>
          </table:table-cell>
          <table:covered-table-cell/>
          <table:table-cell office:value-type="float" office:value="159025.5" table:style-name="ce20">
            <text:p>159025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9015:646</text:p>
          </table:table-cell>
          <table:covered-table-cell/>
          <table:table-cell office:value-type="float" office:value="155985.85" table:style-name="ce20">
            <text:p>155985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9015:647</text:p>
          </table:table-cell>
          <table:covered-table-cell/>
          <table:table-cell office:value-type="float" office:value="178510.2" table:style-name="ce20">
            <text:p>178510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9015:648</text:p>
          </table:table-cell>
          <table:covered-table-cell/>
          <table:table-cell office:value-type="float" office:value="59505.16" table:style-name="ce20">
            <text:p>59505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9015:649</text:p>
          </table:table-cell>
          <table:covered-table-cell/>
          <table:table-cell office:value-type="float" office:value="59167.1" table:style-name="ce20">
            <text:p>59167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9015:650</text:p>
          </table:table-cell>
          <table:covered-table-cell/>
          <table:table-cell office:value-type="float" office:value="59214.7" table:style-name="ce20">
            <text:p>59214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9015:651</text:p>
          </table:table-cell>
          <table:covered-table-cell/>
          <table:table-cell office:value-type="float" office:value="56763.58" table:style-name="ce20">
            <text:p>56763,5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9015:652</text:p>
          </table:table-cell>
          <table:covered-table-cell/>
          <table:table-cell office:value-type="float" office:value="55854.54" table:style-name="ce20">
            <text:p>55854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9015:653</text:p>
          </table:table-cell>
          <table:covered-table-cell/>
          <table:table-cell office:value-type="float" office:value="70191.48" table:style-name="ce20">
            <text:p>70191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9015:654</text:p>
          </table:table-cell>
          <table:covered-table-cell/>
          <table:table-cell office:value-type="float" office:value="67282.850000000006" table:style-name="ce20">
            <text:p>67282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9015:655</text:p>
          </table:table-cell>
          <table:covered-table-cell/>
          <table:table-cell office:value-type="float" office:value="43202.95" table:style-name="ce20">
            <text:p>43202,9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9015:656</text:p>
          </table:table-cell>
          <table:covered-table-cell/>
          <table:table-cell office:value-type="float" office:value="54208.98" table:style-name="ce20">
            <text:p>54208,9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9015:657</text:p>
          </table:table-cell>
          <table:covered-table-cell/>
          <table:table-cell office:value-type="float" office:value="53303.88" table:style-name="ce20">
            <text:p>53303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9015:658</text:p>
          </table:table-cell>
          <table:covered-table-cell/>
          <table:table-cell office:value-type="float" office:value="53384.76" table:style-name="ce20">
            <text:p>53384,7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9015:659</text:p>
          </table:table-cell>
          <table:covered-table-cell/>
          <table:table-cell office:value-type="float" office:value="52070.2" table:style-name="ce20">
            <text:p>52070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9015:660</text:p>
          </table:table-cell>
          <table:covered-table-cell/>
          <table:table-cell office:value-type="float" office:value="50597.22" table:style-name="ce20">
            <text:p>50597,2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9015:661</text:p>
          </table:table-cell>
          <table:covered-table-cell/>
          <table:table-cell office:value-type="float" office:value="49697.88" table:style-name="ce20">
            <text:p>49697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9015:662</text:p>
          </table:table-cell>
          <table:covered-table-cell/>
          <table:table-cell office:value-type="float" office:value="86466.72" table:style-name="ce20">
            <text:p>86466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9015:663</text:p>
          </table:table-cell>
          <table:covered-table-cell/>
          <table:table-cell office:value-type="float" office:value="109095.15" table:style-name="ce20">
            <text:p>109095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9015:664</text:p>
          </table:table-cell>
          <table:covered-table-cell/>
          <table:table-cell office:value-type="float" office:value="52003.11" table:style-name="ce20">
            <text:p>52003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9015:665</text:p>
          </table:table-cell>
          <table:covered-table-cell/>
          <table:table-cell office:value-type="float" office:value="51965.1" table:style-name="ce20">
            <text:p>51965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9015:666</text:p>
          </table:table-cell>
          <table:covered-table-cell/>
          <table:table-cell office:value-type="float" office:value="43078" table:style-name="ce20">
            <text:p>43078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9015:667</text:p>
          </table:table-cell>
          <table:covered-table-cell/>
          <table:table-cell office:value-type="float" office:value="52500.87" table:style-name="ce20">
            <text:p>52500,8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9015:668</text:p>
          </table:table-cell>
          <table:covered-table-cell/>
          <table:table-cell office:value-type="float" office:value="53322.48" table:style-name="ce20">
            <text:p>53322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9015:669</text:p>
          </table:table-cell>
          <table:covered-table-cell/>
          <table:table-cell office:value-type="float" office:value="51851.07" table:style-name="ce20">
            <text:p>51851,0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9015:670</text:p>
          </table:table-cell>
          <table:covered-table-cell/>
          <table:table-cell office:value-type="float" office:value="51655.59" table:style-name="ce20">
            <text:p>51655,5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109015:671</text:p>
          </table:table-cell>
          <table:covered-table-cell/>
          <table:table-cell office:value-type="float" office:value="65441.33" table:style-name="ce20">
            <text:p>65441,3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9015:672</text:p>
          </table:table-cell>
          <table:covered-table-cell/>
          <table:table-cell office:value-type="float" office:value="65342.86" table:style-name="ce20">
            <text:p>65342,8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9015:673</text:p>
          </table:table-cell>
          <table:covered-table-cell/>
          <table:table-cell office:value-type="float" office:value="49344.79" table:style-name="ce20">
            <text:p>49344,7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9015:674</text:p>
          </table:table-cell>
          <table:covered-table-cell/>
          <table:table-cell office:value-type="float" office:value="49170.06" table:style-name="ce20">
            <text:p>49170,0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109015:675</text:p>
          </table:table-cell>
          <table:covered-table-cell/>
          <table:table-cell office:value-type="float" office:value="50980.99" table:style-name="ce20">
            <text:p>50980,9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9015:676</text:p>
          </table:table-cell>
          <table:covered-table-cell/>
          <table:table-cell office:value-type="float" office:value="49803.25" table:style-name="ce20">
            <text:p>49803,2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109015:677</text:p>
          </table:table-cell>
          <table:covered-table-cell/>
          <table:table-cell office:value-type="float" office:value="51057.51" table:style-name="ce20">
            <text:p>51057,5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109015:678</text:p>
          </table:table-cell>
          <table:covered-table-cell/>
          <table:table-cell office:value-type="float" office:value="49196.01" table:style-name="ce20">
            <text:p>49196,0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109015:679</text:p>
          </table:table-cell>
          <table:covered-table-cell/>
          <table:table-cell office:value-type="float" office:value="49159.68" table:style-name="ce20">
            <text:p>49159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109015:680</text:p>
          </table:table-cell>
          <table:covered-table-cell/>
          <table:table-cell office:value-type="float" office:value="87740.55" table:style-name="ce20">
            <text:p>87740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109015:681</text:p>
          </table:table-cell>
          <table:covered-table-cell/>
          <table:table-cell office:value-type="float" office:value="108010.3" table:style-name="ce20">
            <text:p>108010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9015:682</text:p>
          </table:table-cell>
          <table:covered-table-cell/>
          <table:table-cell office:value-type="float" office:value="51507.17" table:style-name="ce20">
            <text:p>51507,1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9015:683</text:p>
          </table:table-cell>
          <table:covered-table-cell/>
          <table:table-cell office:value-type="float" office:value="51621.2" table:style-name="ce20">
            <text:p>51621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9015:684</text:p>
          </table:table-cell>
          <table:covered-table-cell/>
          <table:table-cell office:value-type="float" office:value="52155" table:style-name="ce20">
            <text:p>5215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9015:685</text:p>
          </table:table-cell>
          <table:covered-table-cell/>
          <table:table-cell office:value-type="float" office:value="52970.94" table:style-name="ce20">
            <text:p>52970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9015:686</text:p>
          </table:table-cell>
          <table:covered-table-cell/>
          <table:table-cell office:value-type="float" office:value="51362.37" table:style-name="ce20">
            <text:p>51362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9015:687</text:p>
          </table:table-cell>
          <table:covered-table-cell/>
          <table:table-cell office:value-type="float" office:value="51470.97" table:style-name="ce20">
            <text:p>51470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9015:688</text:p>
          </table:table-cell>
          <table:covered-table-cell/>
          <table:table-cell office:value-type="float" office:value="49422.400000000001" table:style-name="ce20">
            <text:p>49422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9015:689</text:p>
          </table:table-cell>
          <table:covered-table-cell/>
          <table:table-cell office:value-type="float" office:value="65072.639999999999" table:style-name="ce20">
            <text:p>65072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9015:690</text:p>
          </table:table-cell>
          <table:covered-table-cell/>
          <table:table-cell office:value-type="float" office:value="64804.71" table:style-name="ce20">
            <text:p>64804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9015:691</text:p>
          </table:table-cell>
          <table:covered-table-cell/>
          <table:table-cell office:value-type="float" office:value="51299.02" table:style-name="ce20">
            <text:p>51299,0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9015:692</text:p>
          </table:table-cell>
          <table:covered-table-cell/>
          <table:table-cell office:value-type="float" office:value="51261.01" table:style-name="ce20">
            <text:p>51261,0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9015:693</text:p>
          </table:table-cell>
          <table:covered-table-cell/>
          <table:table-cell office:value-type="float" office:value="52638" table:style-name="ce20">
            <text:p>52638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9015:694</text:p>
          </table:table-cell>
          <table:covered-table-cell/>
          <table:table-cell office:value-type="float" office:value="51600.51" table:style-name="ce20">
            <text:p>51600,5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9015:695</text:p>
          </table:table-cell>
          <table:covered-table-cell/>
          <table:table-cell office:value-type="float" office:value="51145.17" table:style-name="ce20">
            <text:p>51145,1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9015:696</text:p>
          </table:table-cell>
          <table:covered-table-cell/>
          <table:table-cell office:value-type="float" office:value="51107.16" table:style-name="ce20">
            <text:p>51107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9015:697</text:p>
          </table:table-cell>
          <table:covered-table-cell/>
          <table:table-cell office:value-type="float" office:value="91134.45" table:style-name="ce20">
            <text:p>91134,4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9015:698</text:p>
          </table:table-cell>
          <table:covered-table-cell/>
          <table:table-cell office:value-type="float" office:value="85541.5" table:style-name="ce20">
            <text:p>85541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9015:699</text:p>
          </table:table-cell>
          <table:covered-table-cell/>
          <table:table-cell office:value-type="float" office:value="42453.45" table:style-name="ce20">
            <text:p>42453,4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9015:700</text:p>
          </table:table-cell>
          <table:covered-table-cell/>
          <table:table-cell office:value-type="float" office:value="51380.47" table:style-name="ce20">
            <text:p>51380,4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9015:701</text:p>
          </table:table-cell>
          <table:covered-table-cell/>
          <table:table-cell office:value-type="float" office:value="51344.27" table:style-name="ce20">
            <text:p>51344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9015:702</text:p>
          </table:table-cell>
          <table:covered-table-cell/>
          <table:table-cell office:value-type="float" office:value="51723.12" table:style-name="ce20">
            <text:p>51723,1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9015:703</text:p>
          </table:table-cell>
          <table:covered-table-cell/>
          <table:table-cell office:value-type="float" office:value="52686.36" table:style-name="ce20">
            <text:p>52686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9015:704</text:p>
          </table:table-cell>
          <table:covered-table-cell/>
          <table:table-cell office:value-type="float" office:value="51232.05" table:style-name="ce20">
            <text:p>51232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9015:705</text:p>
          </table:table-cell>
          <table:covered-table-cell/>
          <table:table-cell office:value-type="float" office:value="51195.85" table:style-name="ce20">
            <text:p>51195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9015:706</text:p>
          </table:table-cell>
          <table:covered-table-cell/>
          <table:table-cell office:value-type="float" office:value="64488.69" table:style-name="ce20">
            <text:p>64488,6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9015:707</text:p>
          </table:table-cell>
          <table:covered-table-cell/>
          <table:table-cell office:value-type="float" office:value="64568.84" table:style-name="ce20">
            <text:p>64568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9015:708</text:p>
          </table:table-cell>
          <table:covered-table-cell/>
          <table:table-cell office:value-type="float" office:value="51025.71" table:style-name="ce20">
            <text:p>51025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9015:709</text:p>
          </table:table-cell>
          <table:covered-table-cell/>
          <table:table-cell office:value-type="float" office:value="50987.7" table:style-name="ce20">
            <text:p>50987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9015:710</text:p>
          </table:table-cell>
          <table:covered-table-cell/>
          <table:table-cell office:value-type="float" office:value="42329.43" table:style-name="ce20">
            <text:p>42329,4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9015:711</text:p>
          </table:table-cell>
          <table:covered-table-cell/>
          <table:table-cell office:value-type="float" office:value="52359" table:style-name="ce20">
            <text:p>52359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9015:712</text:p>
          </table:table-cell>
          <table:covered-table-cell/>
          <table:table-cell office:value-type="float" office:value="51476.07" table:style-name="ce20">
            <text:p>51476,0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9015:713</text:p>
          </table:table-cell>
          <table:covered-table-cell/>
          <table:table-cell office:value-type="float" office:value="50875.48" table:style-name="ce20">
            <text:p>50875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9015:714</text:p>
          </table:table-cell>
          <table:covered-table-cell/>
          <table:table-cell office:value-type="float" office:value="50694.48" table:style-name="ce20">
            <text:p>50694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9015:715</text:p>
          </table:table-cell>
          <table:covered-table-cell/>
          <table:table-cell office:value-type="float" office:value="90653.18" table:style-name="ce20">
            <text:p>90653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9015:716</text:p>
          </table:table-cell>
          <table:covered-table-cell/>
          <table:table-cell office:value-type="float" office:value="106711.7" table:style-name="ce20">
            <text:p>106711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109015:717</text:p>
          </table:table-cell>
          <table:covered-table-cell/>
          <table:table-cell office:value-type="float" office:value="51038.38" table:style-name="ce20">
            <text:p>51038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9015:718</text:p>
          </table:table-cell>
          <table:covered-table-cell/>
          <table:table-cell office:value-type="float" office:value="51002.18" table:style-name="ce20">
            <text:p>51002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9015:719</text:p>
          </table:table-cell>
          <table:covered-table-cell/>
          <table:table-cell office:value-type="float" office:value="51529.14" table:style-name="ce20">
            <text:p>51529,1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9015:720</text:p>
          </table:table-cell>
          <table:covered-table-cell/>
          <table:table-cell office:value-type="float" office:value="52336.68" table:style-name="ce20">
            <text:p>52336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9015:721</text:p>
          </table:table-cell>
          <table:covered-table-cell/>
          <table:table-cell office:value-type="float" office:value="42343.47" table:style-name="ce20">
            <text:p>42343,4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109015:722</text:p>
          </table:table-cell>
          <table:covered-table-cell/>
          <table:table-cell office:value-type="float" office:value="50736.11" table:style-name="ce20">
            <text:p>50736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109015:723</text:p>
          </table:table-cell>
          <table:covered-table-cell/>
          <table:table-cell office:value-type="float" office:value="50855.57" table:style-name="ce20">
            <text:p>50855,5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109015:724</text:p>
          </table:table-cell>
          <table:covered-table-cell/>
          <table:table-cell office:value-type="float" office:value="64296.33" table:style-name="ce20">
            <text:p>64296,3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109015:725</text:p>
          </table:table-cell>
          <table:covered-table-cell/>
          <table:table-cell office:value-type="float" office:value="64202.44" table:style-name="ce20">
            <text:p>64202,4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109015:726</text:p>
          </table:table-cell>
          <table:covered-table-cell/>
          <table:table-cell office:value-type="float" office:value="50535.199999999997" table:style-name="ce20">
            <text:p>50535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0109015:727</text:p>
          </table:table-cell>
          <table:covered-table-cell/>
          <table:table-cell office:value-type="float" office:value="50652.85" table:style-name="ce20">
            <text:p>50652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109015:728</text:p>
          </table:table-cell>
          <table:covered-table-cell/>
          <table:table-cell office:value-type="float" office:value="52013.04" table:style-name="ce20">
            <text:p>52013,0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109015:729</text:p>
          </table:table-cell>
          <table:covered-table-cell/>
          <table:table-cell office:value-type="float" office:value="51135.69" table:style-name="ce20">
            <text:p>51135,6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109015:730</text:p>
          </table:table-cell>
          <table:covered-table-cell/>
          <table:table-cell office:value-type="float" office:value="50388.59" table:style-name="ce20">
            <text:p>50388,5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109015:731</text:p>
          </table:table-cell>
          <table:covered-table-cell/>
          <table:table-cell office:value-type="float" office:value="50502.62" table:style-name="ce20">
            <text:p>50502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9:6900008:226</text:p>
          </table:table-cell>
          <table:covered-table-cell/>
          <table:table-cell office:value-type="float" office:value="1204.1400000000001" table:style-name="ce20">
            <text:p>1204,1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4000004:796</text:p>
          </table:table-cell>
          <table:covered-table-cell/>
          <table:table-cell office:value-type="float" office:value="140202.32999999999" table:style-name="ce20">
            <text:p>140202,3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4000004:797</text:p>
          </table:table-cell>
          <table:covered-table-cell/>
          <table:table-cell office:value-type="float" office:value="101674.62" table:style-name="ce20">
            <text:p>101674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4000005:1265</text:p>
          </table:table-cell>
          <table:covered-table-cell/>
          <table:table-cell office:value-type="float" office:value="271368.2" table:style-name="ce20">
            <text:p>271368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4000005:1271</text:p>
          </table:table-cell>
          <table:covered-table-cell/>
          <table:table-cell office:value-type="float" office:value="271110" table:style-name="ce20">
            <text:p>27111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4000005:1273</text:p>
          </table:table-cell>
          <table:covered-table-cell/>
          <table:table-cell office:value-type="float" office:value="271368.2" table:style-name="ce20">
            <text:p>271368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2:1700009:240</text:p>
          </table:table-cell>
          <table:covered-table-cell/>
          <table:table-cell office:value-type="float" office:value="622537.19999999995" table:style-name="ce20">
            <text:p>622537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000000:5290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34:264</text:p>
          </table:table-cell>
          <table:covered-table-cell/>
          <table:table-cell office:value-type="float" office:value="1169705.3999999999" table:style-name="ce20">
            <text:p>1169705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34:265</text:p>
          </table:table-cell>
          <table:covered-table-cell/>
          <table:table-cell office:value-type="float" office:value="899030.05" table:style-name="ce20">
            <text:p>899030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81:18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81:18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3046:7</text:p>
          </table:table-cell>
          <table:covered-table-cell/>
          <table:table-cell office:value-type="float" office:value="1038439.68" table:style-name="ce20">
            <text:p>1038439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40026:6</text:p>
          </table:table-cell>
          <table:covered-table-cell/>
          <table:table-cell office:value-type="float" office:value="251352" table:style-name="ce20">
            <text:p>251352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number-columns-spanned="2" table:number-rows-spanned="1" table:style-name="ce2">
            <text:p>36:34:0606011:3340</text:p>
          </table:table-cell>
          <table:covered-table-cell/>
          <table:table-cell office:value-type="float" office:value="6668326.4299999997" table:style-name="ce22">
            <text:p>6668326,4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7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47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30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300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4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601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6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601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6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601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601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601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6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601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601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601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601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6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601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6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6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6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6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6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6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7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4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2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12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8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2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1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2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1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8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4:40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08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3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36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37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5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4501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56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0106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00106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3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84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0106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3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9:92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92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9:92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0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1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603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18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4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4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102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1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1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1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1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1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1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6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6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607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607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6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607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6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6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607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7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7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7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7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7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7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7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7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7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7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7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7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7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7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7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7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7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7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7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DB088E5BA0AAB26FF7BF9C27668A269331713D5BB9B441D0C0DCC39C5273A3DBE8E6B7C412DECCFD135BD121CA7555FB220B7212E1FE366E0E880DC54437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23T07:04:34Z</meta:creation-date>
    <dc:date>2022-08-23T07:04:35Z</dc:date>
  </office:meta>
</office:document-meta>
</file>